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26cm" fo:margin-right="0cm" fo:text-indent="0cm" style:auto-text-indent="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margin-left="-0.026cm" fo:margin-right="0cm" fo:text-align="center" style:justify-single-word="false" fo:text-indent="0cm" style:auto-text-indent="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margin-left="-0.026cm" fo:margin-right="0cm" fo:text-indent="0cm" style:auto-text-indent="false"/>
      <style:text-properties style:font-name="Arial" fo:font-size="13pt" style:font-size-asian="13pt" style:font-size-complex="13pt"/>
    </style:style>
    <style:style style:name="P4" style:family="paragraph" style:parent-style-name="Standard">
      <style:paragraph-properties fo:margin-left="-0.026cm" fo:margin-right="0cm" fo:text-indent="0cm" style:auto-text-indent="false">
        <style:tab-stops/>
      </style:paragraph-properties>
      <style:text-properties style:font-name="Arial" fo:font-size="13pt" style:font-size-asian="13pt" style:font-size-complex="13pt"/>
    </style:style>
    <style:style style:name="P5" style:family="paragraph" style:parent-style-name="Standard">
      <style:paragraph-properties fo:margin-left="-0.026cm" fo:margin-right="0cm" fo:text-indent="0cm" style:auto-text-indent="false"/>
      <style:text-properties style:font-name="Arial" fo:font-size="13pt" fo:font-weight="normal" style:font-size-asian="13pt" style:font-weight-asian="normal" style:font-size-complex="13pt" style:font-weight-complex="normal"/>
    </style:style>
    <style:style style:name="P6" style:family="paragraph" style:parent-style-name="Standard">
      <style:paragraph-properties fo:margin-left="-0.026cm" fo:margin-right="0cm" fo:text-indent="0cm" style:auto-text-indent="false">
        <style:tab-stops/>
      </style:paragraph-properties>
      <style:text-properties style:font-name="Arial" fo:font-size="13pt" fo:font-weight="normal" style:font-size-asian="13pt" style:font-weight-asian="normal" style:font-size-complex="13pt" style:font-weight-complex="normal"/>
    </style:style>
    <style:style style:name="P7" style:family="paragraph" style:parent-style-name="Standard">
      <style:paragraph-properties fo:margin-left="-0.026cm" fo:margin-right="0cm" fo:text-indent="0cm" style:auto-text-indent="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margin-left="-0.026cm" fo:margin-right="0cm" fo:text-indent="0cm" style:auto-text-indent="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margin-left="-0.026cm" fo:margin-right="0cm" fo:text-align="center" style:justify-single-word="false" fo:text-indent="0cm" style:auto-text-indent="false"/>
      <style:text-properties style:font-name="Arial" fo:font-size="16pt" fo:font-weight="bold" style:font-size-asian="16pt" style:font-weight-asian="bold" style:font-size-complex="16pt" style:font-weight-complex="bold"/>
    </style:style>
    <style:style style:name="P10" style:family="paragraph" style:parent-style-name="Standard" style:list-style-name="L1">
      <style:paragraph-properties fo:margin-left="-0.026cm" fo:margin-right="0cm" fo:text-indent="0cm" style:auto-text-indent="false"/>
      <style:text-properties style:font-name="Arial" fo:font-size="13pt" fo:font-weight="normal" style:font-size-asian="13pt" style:font-weight-asian="normal" style:font-size-complex="13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IVERE LE ALPI</text:p>
      <text:p text:style-name="P9">Architetture e Paesaggi del Vino</text:p>
      <text:p text:style-name="P2">Aosta, 12 aprile 2013</text:p>
      <text:p text:style-name="P1"/>
      <text:p text:style-name="P1"/>
      <text:p text:style-name="P8">L'ampliamento della Cantina Les Cretes di Aymavilles</text:p>
      <text:p text:style-name="P1">Domenico Mazza, architetto.</text:p>
      <text:p text:style-name="P1"/>
      <text:p text:style-name="P7">La domanda.</text:p>
      <text:p text:style-name="P3">Quando sono stato contattato dai signori Charrère, proprietari dell'azienda Les Cretes di Aymavilles, la situazione che mi si è presentata era questa:</text:p>
      <text:p text:style-name="P3"/>
      <text:p text:style-name="P3">esisteva già un progetto di ampliamento della cantina esistente, progetto concessionato e parzialmente realizzato che prevedeva una struttura di tipo tradizionale, dalla forma classica (struttura tipica in intonaco con tetto a due falde e in lose).</text:p>
      <text:p text:style-name="P3"/>
      <text:p text:style-name="P3">La domanda della committenza a me rivolta è stata quella di dare <text:s/>a questo importante (in termini di volume) <text:s/>ampliamento una connotazione più originale, che potesse dotare la struttura di una maggiore caratterizzazione, di una personalizzazione all'altezza del loro prodotto.</text:p>
      <text:p text:style-name="P3"/>
      <text:p text:style-name="P4">Mi sono trovato quindi di fronte ad una domanda che è certamente gratificante per un architetto, ma ahimè anche a vincoli determinanti, ovvero alla presenza un impianto già esistente (l'interrato era già stato realizzato) che in qualche modo già poneva delle indicazioni sulle strutture (dal punto di vista della staticità).</text:p>
      <text:p text:style-name="P3"/>
      <text:p text:style-name="P3">E' quindi in funzione di un esistente, come spesso accade, che ho dovuto progettare.</text:p>
      <text:p text:style-name="P3"/>
      <text:p text:style-name="P3"/>
      <text:p text:style-name="P7">L'idea progettuale.</text:p>
      <text:p text:style-name="P5">In fase di ideazione, nello studio del tema della cantina però non potevo non tener conto </text:p>
      <text:list xml:id="list43527960" text:style-name="L1">
        <text:list-item>
          <text:p text:style-name="P10">della posizione davvero particolare, cioè ai piedi del castello, all'interno di un contesto abitato</text:p>
        </text:list-item>
        <text:list-item>
          <text:p text:style-name="P10">della materia trattata, ovvero il vino in Valle d'Aosta e la particolarità dei vini di montagna, dei vini cosiddetti “eroici”.</text:p>
        </text:list-item>
      </text:list>
      <text:p text:style-name="P5">Volevo quindi qualcosa che senza disturbare il percorso visivo verso il castello, senza che fosse di troppo grande impatto, parlasse di una “eroicità” in qualche modo, che in architettura può essere anche sfida al tradizionale e alla staticità...</text:p>
      <text:p text:style-name="P5">Di qui una forma inusuale a pareti inclinate, che non richiamasse l'esistente.</text:p>
      <text:p text:style-name="P5"/>
      <text:p text:style-name="P5">Mi sono quindi orientato su una struttura moderna, che utilizzando anche materiali tradizionali reinterpretati in chiave attuale, potesse richiamare un po' la sperimentazione che di fatto la Cantina les Cretes fa con i suoi vini, ovvero uno sguardo al nuovo con le radici ben piantate nel terroir e nella tradizione.</text:p>
      <text:p text:style-name="P6"/>
      <text:p text:style-name="P5"><text:soft-page-break/></text:p>
      <text:p text:style-name="P7">I Materiali.</text:p>
      <text:p text:style-name="P5">Per il complesso esterno ho quindi pensato ad una copertura in reinzink, che prende il posto delle lose e riveste in realtà anche le pareti.</text:p>
      <text:p text:style-name="P5">Grandi superfici vetrate a struttura unica, che oltre a parlare del moderno costituiscono un vero occhio aperto verso il territorio.</text:p>
      <text:p text:style-name="P5">Legno lamellare (anche questo più attuale) che permette la realizzazione di grandi campate (circa 13 metri) e sbalzi evitando pilastrature centrali.</text:p>
      <text:p text:style-name="P5"/>
      <text:p text:style-name="P5">Da un esterno che può incuriosire per l'impronta così moderna proprio in un'ottica di dialogo tra presente e passato, è stato pensato un interno che possa portare il visitatore a conoscere la storia del vino. E' stato quindi creato un vero percorso tematico in cui nulla è lasciato al caso, in cui gli elementi parlino allora davvero della tradizione (anche attraverso richiami artistici alla lavorazione del vino), che porta al cuore, al “caveau” in cui è custodito il prodotto, che è poi la parte essenziale dell'azienda. E' stata quindi pensata una scala interna che porti proprio alla <text:s/>barriquerie in cui è custodito il diamante della cantina, il vino, il motore del lavoro dell'azienda...ed ecco che ho voluto pensare la barriquerie come una vecchia miniera , con richiami alle sue strutture di legno un po' irregolari, che possano richiamare quell'ambientazione.</text:p>
      <text:p text:style-name="P5"/>
      <text:p text:style-name="P5"/>
      <text:p text:style-name="P7">La caratterizzazione.</text:p>
      <text:p text:style-name="P5">Il risultato che ho voluto quindi perseguire è stato proprio di una forte originalità della struttura che, uscendo dall'anonimato, potesse anche fungere da biglietto da visita per l'azienda. Credo che la ricerca in qualche modo di un “unicum”, che è sempre così difficile e rischioso possa comunque pagare, anche perché può diventare per un'azienda qualcosa di spendibile anche a livello di marketing facendone un vero marchio di fabbrica...</text:p>
      <text:p text:style-name="P5">Ed è proprio pensando ad una scatola che racchiude il diamante prezioso ho pensato anche, in maniera <text:s/>divertente ad una cosa del genere, ovvero ad una scatola del vino della forma della struttura: qualcosa che contribuisca a rendere il tutto davvero inconfondibile.</text:p>
      <text:p text:style-name="P5"/>
      <text:p text:style-name="P6">Per concludere volevo spendere due parole di plauso per <text:s/>la committenza, per Costantino Charrère e le sue figlie che hanno accettato con un certo coraggio questo progetto, questa proposta un po' audace perché così diversa dall'architettura tradizionale a cui siamo abituati, ed è stata un'avventura invero non ancora conclusa (anche se l'inaugurazione è quasi alle porte), impegnativa ma molto bella.</text:p>
      <text:p text:style-name="P5">Tra le soddisfazioni che questo progetto mi ha dato, permettetemi di dirlo con una punta di orgoglio, c'è anche una menzione ad un concorso internazionale “Le cattedrali de Vino”, premiato a settembre dell'anno scorso in un evento collaterale della biennale di architettura di Venezia, che mi ha fatto molto piacere.</text:p>
      <text:p text:style-name="P5"/>
      <text:p text:style-name="P5">Grazie per l'atten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958cm" fo:margin-right="1.84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a Sc</meta:initial-creator>
    <meta:creation-date>2013-04-06T15:49:12.07</meta:creation-date>
    <dc:date>2013-04-06T23:47:58.15</dc:date>
    <dc:creator>Franca Sc</dc:creator>
    <meta:editing-duration>PT01H55M41S</meta:editing-duration>
    <meta:editing-cycles>12</meta:editing-cycles>
    <meta:generator>OpenOffice.org/3.1$Win32 OpenOffice.org_project/310m19$Build-9420</meta:generator>
    <meta:document-statistic meta:table-count="0" meta:image-count="0" meta:object-count="0" meta:page-count="2" meta:paragraph-count="29" meta:word-count="777" meta:character-count="4981"/>
  </office:meta>
</office:document-meta>
</file>